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reeds verleende vergunning, District Oost Breda, Teteringsedijk 242 t/m 252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31</text:p>
            <text:p text:style-name="common-al">Verzenddatum besluit: 03-11-2022</text:p>
            <text:p text:style-name="common-al">Locatie: District Oost Breda, Teteringsedijk 242 t/m 252C Breda</text:p>
            <text:p text:style-name="common-al">Projectomschrijving: een wijziging op een reeds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27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7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31</meta:user-defined>
    <meta:user-defined meta:name="DCTERMS.abstract">een wijziging op een reeds verleende vergunning</meta:user-defined>
    <dc:language>nl</dc:language>
    <meta:user-defined meta:name="OVERHEIDop.locatietype/OVERHEIDop.gebiedsmarkering">Punt</meta:user-defined>
    <meta:user-defined meta:name="DC.title">Verleende omgevingsvergunning met reguliere procedure, een wijziging op een reeds verleende vergunning, District Oost Breda, Teteringsedijk 242 t/m 252C Breda</meta:user-defined>
    <meta:user-defined meta:name="DCTERMS.W3CDTF/DCTERMS.available">2022-11-07</meta:user-defined>
    <meta:user-defined meta:name="DCTERMS.W3CDTF/OVERHEIDop.jaargang">2022</meta:user-defined>
    <meta:user-defined meta:name="OVERHEIDop.publicationIssue">494272</meta:user-defined>
    <meta:user-defined meta:name="OVERHEIDop.GmbID/DC.identifier">gmb-2022-494272</meta:user-defined>
    <meta:user-defined meta:name="OVERHEIDop.versieInformatie"/>
  </office:meta>
</office:document-meta>
</file>