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01 en 203 in Oldebroek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oktober 2022 de volgende aanvraag omgevingsvergunning heeft ontvangen: </text:p>
            <text:p text:style-name="common-al">Zuiderzeestraatweg 201 en 203 in Oldebroek, plaatsen van een dakopbouw (026920220055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27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Zuiderzeestraatweg 201 en 203 in Oldebroek, plaatsen van een dakopbouw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270</meta:user-defined>
    <meta:user-defined meta:name="OVERHEIDop.GmbID/DC.identifier">gmb-2022-494270</meta:user-defined>
    <meta:user-defined meta:name="OVERHEIDop.versieInformatie"/>
  </office:meta>
</office:document-meta>
</file>