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Prinsenbal Meerkoetelaars, artikel 35 Alcoholwet en melding brandveilig gebru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Het evenement: Prinsenbal Meerkoetelaars Cultuurweg 3 Middenmeer 12 november 2022 20.11 uur t/m 01.30 uu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19 december 2022.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94264</text:span><text:line-break/><text:date style:data-style-name="dag" text:fixed="true" text:date-value="2022-11-07"/><text:line-break/><text:date style:data-style-name="jaar" text:fixed="true" text:date-value="2022-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4264</text:span><text:date style:data-style-name="nicedate" text:fixed="true" text:date-value="2022-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4264</text:span><text:date style:data-style-name="nicedate" text:fixed="true" text:date-value="2022-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Adres</meta:user-defined>
    <meta:user-defined meta:name="DC.title">Hollands Kroon Verleende evenementenvergunning voor Prinsenbal Meerkoetelaars, artikel 35 Alcoholwet en melding brandveilig gebruik</meta:user-defined>
    <meta:user-defined meta:name="DCTERMS.W3CDTF/DCTERMS.available">2022-11-07</meta:user-defined>
    <meta:user-defined meta:name="DCTERMS.W3CDTF/OVERHEIDop.jaargang">2022</meta:user-defined>
    <meta:user-defined meta:name="OVERHEIDop.publicationIssue">494264</meta:user-defined>
    <meta:user-defined meta:name="OVERHEIDop.GmbID/DC.identifier">gmb-2022-494264</meta:user-defined>
    <meta:user-defined meta:name="OVERHEIDop.versieInformatie"/>
  </office:meta>
</office:document-meta>
</file>