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Zuiderzeestraat 2 te Deventer (321810-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venter heeft op grond van artikel 2:29 lid 3 van de Algemene plaatselijke verordening juncto artikel 2.2 van de Beleidsregels sluitingstijden openbare inrichtingen een aanvraag van Fooddock B.V. ontvangen voor een tijdelijke ontheffing van het sluitingsuur uiterlijk 02.00 uur voor de datum 24 december 2022 en tot 04.00 uur op 31 december 2022 plaatsvindend op Zuiderzeestraat 2 te Deventer .</text:p>
            <text:p text:style-name="common-al"/>
            <text:p text:style-name="common-al">De aanvraag ligt van 7 november 2022 t/m 21 nov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
            <text:p text:style-name="common-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26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6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6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Zuiderzeestraat 2 te Deventer (321810-2022)</meta:user-defined>
    <meta:user-defined meta:name="DCTERMS.W3CDTF/DCTERMS.available">2022-11-07</meta:user-defined>
    <meta:user-defined meta:name="DCTERMS.W3CDTF/OVERHEIDop.jaargang">2022</meta:user-defined>
    <meta:user-defined meta:name="OVERHEIDop.publicationIssue">494263</meta:user-defined>
    <meta:user-defined meta:name="OVERHEIDop.GmbID/DC.identifier">gmb-2022-494263</meta:user-defined>
    <meta:user-defined meta:name="OVERHEIDop.versieInformatie"/>
  </office:meta>
</office:document-meta>
</file>