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Prinses Julianaplein 16 7471AZ Goor, Prinses Julianaplein 16 7471AZ Goor, zaaknummer 0000253954, het uitoefenen van het horecabedrijf (Sofra Delicious), datum besluit 03-11-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94255</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255</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255</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53954</meta:user-defined>
    <meta:user-defined meta:name="DCTERMS.abstract">het uitoefenen van het horecabedrijf (Sofra Delicious)</meta:user-defined>
    <dc:language>nl</dc:language>
    <meta:user-defined meta:name="OVERHEIDop.locatietype/OVERHEIDop.gebiedsmarkering">Punt</meta:user-defined>
    <meta:user-defined meta:name="DC.title">Verleende vergunning reguliere procedure, Prinses Julianaplein 16 7471AZ Goor, Prinses Julianaplein 16 7471AZ Goor, zaaknummer 0000253954, het uitoefenen van het horecabedrijf (Sofra Delicious), datum besluit 03-11-2022.</meta:user-defined>
    <meta:user-defined meta:name="DCTERMS.W3CDTF/DCTERMS.available">2022-11-07</meta:user-defined>
    <meta:user-defined meta:name="DCTERMS.W3CDTF/OVERHEIDop.jaargang">2022</meta:user-defined>
    <meta:user-defined meta:name="OVERHEIDop.publicationIssue">494255</meta:user-defined>
    <meta:user-defined meta:name="OVERHEIDop.GmbID/DC.identifier">gmb-2022-494255</meta:user-defined>
    <meta:user-defined meta:name="OVERHEIDop.versieInformatie"/>
  </office:meta>
</office:document-meta>
</file>