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Middenlaan, het kappen van 14 bomen t.b.v. herstructur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text:span text:style-name="sup">e</text:span> Exloërmond</text:span>
          </text:p>
            <text:p text:style-name="common-al">Middenlaan </text:p>
            <text:p text:style-name="common-al">het kappen van 14 bomen t.b.v. herstructurering (Z2022-015050)</text:p>
            <text:p text:style-name="common-al">Datum ontvangst: 3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424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4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4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gemeente Borger-Odoorn, 2e Exloërmond, Middenlaan, het kappen van 14 bomen t.b.v. herstructurering</meta:user-defined>
    <meta:user-defined meta:name="DCTERMS.W3CDTF/DCTERMS.available">2022-11-07</meta:user-defined>
    <meta:user-defined meta:name="DCTERMS.W3CDTF/OVERHEIDop.jaargang">2022</meta:user-defined>
    <meta:user-defined meta:name="OVERHEIDop.publicationIssue">494247</meta:user-defined>
    <meta:user-defined meta:name="OVERHEIDop.GmbID/DC.identifier">gmb-2022-494247</meta:user-defined>
    <meta:user-defined meta:name="OVERHEIDop.versieInformatie"/>
  </office:meta>
</office:document-meta>
</file>