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end - aanvraag omgevingsvergunning - het bouwen van een woning - Owen Chamberlainstraat 22, Kavel 5C3A-NH4539 IN NOBELHOR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2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796</meta:user-defined>
    <meta:user-defined meta:name="DCTERMS.abstract">&lt;al&gt;Gemeente Almere - verleend - aanvraag omgevingsvergunning - het bouwen van een woning - Owen Chamberlainstraat 22, Kavel 5C3A-NH4539 IN NOBELHORST,&lt;/al&gt;</meta:user-defined>
    <dc:language>nl</dc:language>
    <meta:user-defined meta:name="OVERHEIDop.locatietype/OVERHEIDop.gebiedsmarkering">Punt</meta:user-defined>
    <meta:user-defined meta:name="DC.title">Gemeente Almere - verleend - aanvraag omgevingsvergunning - het bouwen van een woning - Owen Chamberlainstraat 22, Kavel 5C3A-NH4539 IN NOBELHORST,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44</meta:user-defined>
    <meta:user-defined meta:name="OVERHEIDop.GmbID/DC.identifier">gmb-2022-494244</meta:user-defined>
    <meta:user-defined meta:name="OVERHEIDop.versieInformatie"/>
  </office:meta>
</office:document-meta>
</file>