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568 Zwartvenseweg 47 te Tilburg, kappen van 1 boom, 3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568 - I - Zwartvenseweg 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4240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4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4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568 Zwartvenseweg 47 te Tilburg, kappen van 1 boom, 3 november 2022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240</meta:user-defined>
    <meta:user-defined meta:name="OVERHEIDop.GmbID/DC.identifier">gmb-2022-494240</meta:user-defined>
    <meta:user-defined meta:name="OVERHEIDop.versieInformatie"/>
  </office:meta>
</office:document-meta>
</file>