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traatweg 59 in Oldebroek, aanleg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november 2022 de volgende aanvraag omgevingsvergunning heeft ontvangen: </text:p>
            <text:p text:style-name="common-al">Bovenstraatweg 59 in Oldebroek, aanleggen van zonnepanelen (026920220055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2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Bovenstraatweg 59 in Oldebroek, aanleggen van zonnepanel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236</meta:user-defined>
    <meta:user-defined meta:name="OVERHEIDop.GmbID/DC.identifier">gmb-2022-494236</meta:user-defined>
    <meta:user-defined meta:name="OVERHEIDop.versieInformatie"/>
  </office:meta>
</office:document-meta>
</file>