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70799 - Klinge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799</text:p>
            <text:p text:style-name="common-al">Ontvangstdatum: 30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23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3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3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70799 - Klingelaan 13, Wassenaar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34</meta:user-defined>
    <meta:user-defined meta:name="OVERHEIDop.GmbID/DC.identifier">gmb-2022-494234</meta:user-defined>
    <meta:user-defined meta:name="OVERHEIDop.versieInformatie"/>
  </office:meta>
</office:document-meta>
</file>