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560 Vordenstraat 20 te Tilburg, verbouwen van de woning, 3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60 - I - Vorde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23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3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3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560 Vordenstraat 20 te Tilburg, verbouwen van de woning, 3 november 2022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33</meta:user-defined>
    <meta:user-defined meta:name="OVERHEIDop.GmbID/DC.identifier">gmb-2022-494233</meta:user-defined>
    <meta:user-defined meta:name="OVERHEIDop.versieInformatie"/>
  </office:meta>
</office:document-meta>
</file>