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lokaliteiten op exploitatievergunning openbare inrichting, alcoholwetvergunning voor het uitoefenen horecabedrijf en terrasvergunning, Grote Kerkhof 5a t/m 6c te Deventer (317035-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en 2.28a van de Algemene</text:p>
            <text:p text:style-name="common-al">Plaatselijke verordening en artikel 3 van de Alcoholwet een aanvraag van In het huis van.. ontvangen voor wijzingen van de lokaliteiten op de exploitatievergunning voor een openbare inrichting, op de alcoholwetvergunning voor het uitoefenen van het horecabedrijf en op de terrasvergunning plaatsvindend op Grote Kerkhof 5a t/m 6c te Deventer.</text:p>
            <text:p text:style-name="common-al"/>
            <text:p text:style-name="common-al">De aanvraag ligt van 5 november 2022 t/m 19 november 2022 ter inzage. 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common-al">Eén ieder kan gedurende deze termijn schriftelijk of mondeling een zienswijze op de aanvraag geven. </text:p>
            <text:p text:style-name="common-al">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23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3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3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lokaliteiten op exploitatievergunning openbare inrichting, alcoholwetvergunning voor het uitoefenen horecabedrijf en terrasvergunning, Grote Kerkhof 5a t/m 6c te Deventer (317035-2022)</meta:user-defined>
    <meta:user-defined meta:name="DCTERMS.W3CDTF/DCTERMS.available">2022-11-07</meta:user-defined>
    <meta:user-defined meta:name="DCTERMS.W3CDTF/OVERHEIDop.jaargang">2022</meta:user-defined>
    <meta:user-defined meta:name="OVERHEIDop.publicationIssue">494232</meta:user-defined>
    <meta:user-defined meta:name="OVERHEIDop.GmbID/DC.identifier">gmb-2022-494232</meta:user-defined>
    <meta:user-defined meta:name="OVERHEIDop.versieInformatie"/>
  </office:meta>
</office:document-meta>
</file>