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houdende wijziging van het Algemeen Ondermandaatbesluit Directieteam van de gemeente Noordoostpolder 2015</text:p>
      <text:section text:name="regeling_id1-3-2" text:style-name="regeling">
        <text:section text:name="aanhef_id1-3-2-1" text:style-name="aanhef">
          <text:section text:name="preambule_id1-3-2-1-1" text:style-name="preambule">
            <text:p text:style-name="al">Het Directieteam van de gemeente Noordoostpolder, </text:p>
            <text:p text:style-name="al"/>
            <text:p text:style-name="al">gelet op de afdeling 10.1.1 van de Algemene wet bestuursrecht; </text:p>
            <text:p text:style-name="al"/>
            <text:p text:style-name="al"> Overwegende dat: </text:p>
            <text:p text:style-name="al"/>
            <text:list text:style-name="id1-3-2-1-1-7">
              <text:list-item text:style-override="id1-3-2-1-1-7-1">
                <text:number>-</text:number>
                <text:p text:style-name="al">op grond van het Mandaatregister het college van burgemeester en wethouders diverse bevoegdheden heeft gemandateerd, c.q. gevolmachtigd dan wel gemachtigd aan de Gemeentesecretaris/Algemeen Directeur en de Directeuren/loco secretarissen en de mogelijkheid heeft opengesteld dat deze functionarissen deze bevoegdheden weer in ondermandaat, c.q. ondervolmacht of ondermachtiging verlenen; </text:p>
              </text:list-item>
              <text:list-item text:style-override="id1-3-2-1-1-7-2">
                <text:number>-</text:number>
                <text:p text:style-name="al">het Directieteam op 9 maart 2015 het besluit besloten heeft om een algemeen ondermandaatbesluit te nemen, dat op 5 juni 2015 in werking is getreden; </text:p>
              </text:list-item>
              <text:list-item text:style-override="id1-3-2-1-1-7-3">
                <text:number>-</text:number>
                <text:p text:style-name="al">het ondermandaatbesluit op respectievelijk 27 juni 2016, 2 juli 2018 en 3 november 2021 is gewijzigd; </text:p>
              </text:list-item>
              <text:list-item text:style-override="id1-3-2-1-1-7-4">
                <text:number>-</text:number>
                <text:p text:style-name="al">het college van burgemeester en wethouders nadien, op 12 april 2022, heeft besloten het mandaatregister te wijzigen; </text:p>
              </text:list-item>
              <text:list-item text:style-override="id1-3-2-1-1-7-5">
                <text:number>-</text:number>
                <text:p text:style-name="al">gelet op de Gemeentewet en het bepaalde in afdeling 10.1.1 van de Algemene wet bestuursrecht; </text:p>
              </text:list-item>
            </text:list>
            <text:p text:style-name="al">besluit: </text:p>
            <text:p text:style-name="al"/>
            <text:p text:style-name="al">vast te stellen, de navolgende wijziging van het bij het mandaatregister behorende Algemeen ondermandaatbesluit Directieteam van de gemeente Noordoostpolder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in het, als bijlage toegevoegde en dit kader onderdeel uitmakende van dit besluit, Mandaatregister, versie 10.1, aan de gemeentesecretaris/algemeen directeur en de directeuren/loco-secretarissen opgedragen bevoegdheden onder te mandateren, c.q. ondervolmacht te verlenen of ondermachtiging te verlenen aan met name genoemde functionarissen, voor zover in het Mandaatregister voor die bevoegdheden de mogelijkheid is geschapen om dit aan de betreffende functionarissen te doen en voor zover deze bevoegdheden nog niet zijn ondergemandateerd, c.q. ondergevolmachtigd of ondergemachtigd zijn. </text:p>
              </text:list-item>
            </text:list>
            <text:p text:style-name="al"/>
            <text:list text:style-name="id1-3-2-2-1-4">
              <text:list-item text:style-override="id1-3-2-2-1-4-1">
                <text:number>2.</text:number>
                <text:p text:style-name="al">De uitoefening van deze bevoegdheden dient te geschieden overeenkomstig het gestelde in de geldende Mandaatregeling. </text:p>
                <text:p text:style-name="al"/>
                <text:p text:style-name="al"/>
              </text:list-item>
              <text:list-item text:style-override="id1-3-2-2-1-4-2">
                <text:number>3.</text:number>
                <text:p text:style-name="al">Het gewijzigde ondermandaatbesluit treedt de dag na bekendmaking in werking. </text:p>
              </text:list-item>
            </text:list>
          </text:section>
        </text:section>
        <text:section text:name="regeling-sluiting_id1-3-2-3" text:style-name="regeling-sluiting">
          <text:section text:name="ondertekening_id1-3-2-3-1">
            <text:p><text:span text:style-name="functie">Emmeloord, 11 juli 2022.</text:span></text:p>
          </text:section>
          <text:section text:name="ondertekening_id1-3-2-3-2">
            <text:p><text:span text:style-name="functie"/></text:p>
            <text:p><text:span text:style-name="functie"/></text:p>
            <text:p><text:span text:style-name="functie">Het Directieteam van de gemeente Noordoostpolder </text:span></text:p>
            <text:p><text:span text:style-name="functie"/></text:p>
          </text:section>
          <text:section text:name="ondertekening_id1-3-2-3-3">
            <text:p><text:span text:style-name="functie"/></text:p>
            <text:p><text:span text:style-name="functie">E.G. de Vries </text:span></text:p>
            <text:p><text:span text:style-name="functie">Gemeentesecretaris/algemeen directeur.</text:span></text:p>
            <text:p><text:span text:style-name="functie"/></text:p>
          </text:section>
          <text:section text:name="ondertekening_id1-3-2-3-4">
            <text:p><text:span text:style-name="functie"/></text:p>
            <text:p><text:span text:style-name="functie">D. Eikenaar</text:span></text:p>
            <text:p><text:span text:style-name="functie">Directeur/loco secretaris.</text:span></text:p>
            <text:p><text:span text:style-name="functie"/></text:p>
          </text:section>
          <text:section text:name="ondertekening_id1-3-2-3-5">
            <text:p><text:span text:style-name="functie"/></text:p>
            <text:p><text:span text:style-name="functie">Y. van der Sluis</text:span></text:p>
            <text:p><text:span text:style-name="functie">Directeur/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422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2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2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titel 10.1 van de Algemene wet bestuursrecht]|[1.0:c:BWBR0005537&amp;titeldeel=10.1&amp;g=2022-11-01</meta:user-defined>
    <meta:user-defined meta:name="DCTERMS.alternative">Besluit houdende wijziging van het Algemeen Ondermandaatbesluit Directieteam van de gemeente Noordoostpolder 2015</meta:user-defined>
    <dc:language>nl</dc:language>
    <meta:user-defined meta:name="OVERHEIDop.locatietype/OVERHEIDop.gebiedsmarkering">Gemeente</meta:user-defined>
    <meta:user-defined meta:name="DC.title">Besluit houdende wijziging van het Algemeen Ondermandaatbesluit Directieteam van de gemeente Noordoostpolder 2015</meta:user-defined>
    <meta:user-defined meta:name="DCTERMS.W3CDTF/DCTERMS.available">2022-11-07</meta:user-defined>
    <meta:user-defined meta:name="DCTERMS.W3CDTF/OVERHEIDop.jaargang">2022</meta:user-defined>
    <meta:user-defined meta:name="OVERHEIDop.publicationIssue">494228</meta:user-defined>
    <meta:user-defined meta:name="OVERHEIDop.betreftRegeling">CVDR683250_1</meta:user-defined>
    <meta:user-defined meta:name="OVERHEIDop.GmbID/DC.identifier">gmb-2022-494228</meta:user-defined>
    <meta:user-defined meta:name="xs:date/OVERHEIDop.startdatum">2022-11-08</meta:user-defined>
    <meta:user-defined meta:name="OVERHEIDop.versieInformatie"/>
  </office:meta>
</office:document-meta>
</file>