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Minervaplein 28-3 1077T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Minervaplein 28-3 1077TS Amsterdam</text:p>
            <text:p text:style-name="common-al">Omschrijving: legaliseren van een doorbraak in een woning met behoud van de bestemming daarvan tot één woning</text:p>
            <text:p text:style-name="common-al">Verzonden naar aanvrager op: 24-10-2022</text:p>
            <text:p text:style-name="common-al">Zaaknummer: Z2022-Z006486</text:p>
            <text:p text:style-name="common-al">OLO nummer: 7257551</text:p>
            <text:p text:style-name="last-al">Door dit besluit is de beslistermijn met 6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4227</text:span><text:line-break/><text:date style:data-style-name="dag" text:fixed="true" text:date-value="2022-11-07"/><text:line-break/><text:date style:data-style-name="jaar" text:fixed="true" text:date-value="2022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4227</text:span><text:date style:data-style-name="nicedate" text:fixed="true" text:date-value="2022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4227</text:span><text:date style:data-style-name="nicedate" text:fixed="true" text:date-value="2022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Z006486</meta:user-defined>
    <meta:user-defined meta:name="DCTERMS.abstract">legaliseren van een doorbraak in een woning met behoud van de bestemming daarvan tot één woning</meta:user-defined>
    <dc:language>nl</dc:language>
    <meta:user-defined meta:name="OVERHEIDop.locatietype/OVERHEIDop.gebiedsmarkering">Punt</meta:user-defined>
    <meta:user-defined meta:name="DC.title">Verlenging beslistermijn omgevingsvergunning Minervaplein 28-3 1077TS Amsterdam</meta:user-defined>
    <meta:user-defined meta:name="DCTERMS.W3CDTF/DCTERMS.available">2022-11-07</meta:user-defined>
    <meta:user-defined meta:name="DCTERMS.W3CDTF/OVERHEIDop.jaargang">2022</meta:user-defined>
    <meta:user-defined meta:name="OVERHEIDop.publicationIssue">494227</meta:user-defined>
    <meta:user-defined meta:name="OVERHEIDop.GmbID/DC.identifier">gmb-2022-494227</meta:user-defined>
    <meta:user-defined meta:name="OVERHEIDop.versieInformatie"/>
  </office:meta>
</office:document-meta>
</file>