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dakvlak, Schakel 16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een aanvraagomgevingsvergunning ontvangen voor het plaatsen van een dakkapel in het voordakvlak op het adres Schakel 16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8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422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2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2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, Schakel 16 in Vinkeve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25</meta:user-defined>
    <meta:user-defined meta:name="OVERHEIDop.GmbID/DC.identifier">gmb-2022-494225</meta:user-defined>
    <meta:user-defined meta:name="OVERHEIDop.versieInformatie"/>
  </office:meta>
</office:document-meta>
</file>