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ootsedijk 46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 november 2022 een besluit genomen op de aanvraag voor een omgevingsvergunning op locatie Schootsedijk 46 te Sint-Oedenrode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Gegevens</text:span>
          </text:p>
            <text:p text:style-name="common-al">Omschrijving: kappen van een treurwilg</text:p>
            <text:p text:style-name="common-al">Locatie: Schootsedijk 46 te Sint-Oedenrode</text:p>
            <text:p text:style-name="common-al">Zaaknummer: OV-2022-0711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4 november 2022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94224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224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224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chootsedijk 46 te Sint-Oedenrode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4224</meta:user-defined>
    <meta:user-defined meta:name="OVERHEIDop.GmbID/DC.identifier">gmb-2022-494224</meta:user-defined>
    <meta:user-defined meta:name="OVERHEIDop.versieInformatie"/>
  </office:meta>
</office:document-meta>
</file>