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plaatsen van dakramen in de voorgevel, Z/22/070861 - Kloosterland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861</text:p>
            <text:p text:style-name="common-al">Ontvangstdatum: 28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22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- het plaatsen van dakramen in de voorgevel, Z/22/070861 - Kloosterland 3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23</meta:user-defined>
    <meta:user-defined meta:name="OVERHEIDop.GmbID/DC.identifier">gmb-2022-494223</meta:user-defined>
    <meta:user-defined meta:name="OVERHEIDop.versieInformatie"/>
  </office:meta>
</office:document-meta>
</file>