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ontwikkelen van een deel van het voormalig gemeentehuis en de bestaande supermarkt Hoogvliet tot zesendertig woningen en een nieuwe commerciële ruimte voor supermarkt Hoogvliet, inclusief parkeergarage aan de Herenstraat 40, 42, 44, 46, 48, Vlietstraat 2, 2A en 6 en Raadhuisstraat 47A in 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 van de Wet algemene bepalingen omgevingsrecht (Wabo) een omgevingsvergunning is verleend voor het herontwikkelen van een deel van het voormalig gemeentehuis en de bestaande supermarkt Hoogvliet tot zesendertig woningen en een nieuwe commerciële ruimte voor supermarkt Hoogvliet, inclusief parkeergarage, aan de Herenstraat 40, 42, 44, 46, 48, Vlietstraat 2, 2A en 6 en Raadhuisstraat 47A in Voorburg.</text:p>
            <text:p text:style-name="common-al">
            <text:span text:style-name="nadrukvet">Ter inzage</text:span>
          </text:p>
            <text:p text:style-name="common-al">De omgevingsvergunning en het besluit hogere grenswaarde zijn voorbereid volgens afdeling 3.4 van de Algemene wet bestuursrecht. Dat betekent dat de ontwerp-omgevingsvergunning, de ontwerp verklaring van geen bedenkingen en het ontwerpbesluit hogere grenswaarden Wet geluidhinder met alle daarbij behorende stukken gelijktijdig ter inzage hebben gelegen. Dit was in de periode van donderdag 14 juli 2022 t/m woensdag 24 augustus 2022. </text:p>
            <text:p text:style-name="common-al">Tijdens deze periode is één zienswijze ingediend tegen het ontwerpbesluit hogere grenswaarden Wet geluidhinder. Deze zienswijze is beoordeeld, maar heeft geen aanleiding gegeven om geen medewerking te verlenen aan het voorgestelde plan. Conform het raadsbesluit van 5 juli 2022 geldt de afgegeven ontwerpverklaring van geen bedenkingen als definitief.</text:p>
            <text:p text:style-name="common-al">De verleende omgevingsvergunning, de verklaring van geen bedenkingen en het besluit hogere grenswaarden Wet geluidhinder met alle daarbij behorende stukken liggen vanaf donderdag 10 november 2022 t/m woensdag 21 december 2022 digitaal ter inzage. De stukken zijn in te zien op <text:a xlink:href="http://www.overheid.nl/berichten-over-uw-buurt" xlink:type="simple">www.overheid.nl/berichten-over-uw-buurt</text:a> en deels op <text:a xlink:href="http://www.ruimtelijkeplannen.nl" xlink:type="simple">www.ruimtelijkeplannen.nl</text:a> (NL.IMRO.1916.Herentuyn-VG01).</text:p>
            <text:p text:style-name="common-al">
            <text:span text:style-name="nadrukvet">Beroepschrift</text:span>Belanghebbenden kunnen gedurende de termijn van inzage tegen de omgevingsgunning een gemotiveerd beroepschrift indienen bij de Rechtbank Den Haag, Postbus 20302, 2500 EH Den Haag. Tegen het besluit tot vaststelling van hogere grenswaarden kan gedurende deze periode door belanghebbenden schriftelijk beroep worden ingesteld bij de Afdeling Bestuursrechtspraak van de Raad van State, Postbus 20019, 2500 EA Den Haag.</text:p>
            <text:p text:style-name="common-al">De omgevingsvergunning treedt in werking één dag na afloop van de beroepstermijn. Indien binnen de beroepstermijn naast het beroepschrift ook een verzoek om voorlopige voorziening is ingediend, treedt het besluit niet in werking voordat op dat verzoek is beslist.</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text:p>
            <text:p text:style-name="common-al">het beroepschrift dat de Crisis- en herstelwet van toepassing 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42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herontwikkelen van een deel van het voormalig gemeentehuis en de bestaande supermarkt Hoogvliet tot zesendertig woningen en een nieuwe commerciële ruimte voor supermarkt Hoogvliet, inclusief parkeergarage aan de Herenstraat 40, 42, 44, 46, 48, Vlietstraat 2, 2A en 6 en Raadhuisstraat 47A in Voorburg</meta:user-defined>
    <meta:user-defined meta:name="DCTERMS.W3CDTF/DCTERMS.available">2022-11-09</meta:user-defined>
    <meta:user-defined meta:name="DCTERMS.W3CDTF/OVERHEIDop.jaargang">2022</meta:user-defined>
    <meta:user-defined meta:name="OVERHEIDop.externeBijlage">1. Omgevingsvergunning Herentuyn|exb-2022-61391</meta:user-defined>
    <meta:user-defined meta:name="OVERHEIDop.externeBijlage">2. Ruimtelijke onderbouwing Herentuyn|exb-2022-61392</meta:user-defined>
    <meta:user-defined meta:name="OVERHEIDop.externeBijlage">3. Overzichtslijst bescheiden|exb-2022-61393</meta:user-defined>
    <meta:user-defined meta:name="OVERHEIDop.externeBijlage">4. Tekeningen Herentuyn|exb-2022-61394</meta:user-defined>
    <meta:user-defined meta:name="OVERHEIDop.externeBijlage">5. Raadsbesluit verklaring van geen bedenkingen|exb-2022-61395</meta:user-defined>
    <meta:user-defined meta:name="OVERHEIDop.externeBijlage">6. Besluit hogere waarden Wgh|exb-2022-61396</meta:user-defined>
    <meta:user-defined meta:name="OVERHEIDop.externeBijlage">7. Inrichtingsplan|exb-2022-61397</meta:user-defined>
    <meta:user-defined meta:name="OVERHEIDop.externeBijlage">8. Distributieplanologisch onderzoek|exb-2022-61398</meta:user-defined>
    <meta:user-defined meta:name="OVERHEIDop.externeBijlage">9. Archeologisch booronderzoek|exb-2022-61399</meta:user-defined>
    <meta:user-defined meta:name="OVERHEIDop.externeBijlage">10. Akoestisch onderzoek|exb-2022-61400</meta:user-defined>
    <meta:user-defined meta:name="OVERHEIDop.externeBijlage">11. Historisch onderzoek Herenstraat 42|exb-2022-61401</meta:user-defined>
    <meta:user-defined meta:name="OVERHEIDop.externeBijlage">12. Bodemonderzoek|exb-2022-61402</meta:user-defined>
    <meta:user-defined meta:name="OVERHEIDop.externeBijlage">13. Quickscan ecologie|exb-2022-61403</meta:user-defined>
    <meta:user-defined meta:name="OVERHEIDop.externeBijlage">14. Onderzoek vleermuis en gierzwaluw|exb-2022-61404</meta:user-defined>
    <meta:user-defined meta:name="OVERHEIDop.externeBijlage">15. Parkeerbalans|exb-2022-61405</meta:user-defined>
    <meta:user-defined meta:name="OVERHEIDop.externeBijlage">16. Stikstofberekening|exb-2022-61406</meta:user-defined>
    <meta:user-defined meta:name="OVERHEIDop.externeBijlage">17. Watersleutel|exb-2022-61407</meta:user-defined>
    <meta:user-defined meta:name="OVERHEIDop.externeBijlage">18. Memo watertoets|exb-2022-61408</meta:user-defined>
    <meta:user-defined meta:name="OVERHEIDop.externeBijlage">19. Geohydrologisch onderzoek|exb-2022-61409</meta:user-defined>
    <meta:user-defined meta:name="OVERHEIDop.externeBijlage">20. Aanmeldnotitie m.e.r.|exb-2022-61410</meta:user-defined>
    <meta:user-defined meta:name="OVERHEIDop.externeBijlage">21. Participatieverslag|exb-2022-61411</meta:user-defined>
    <meta:user-defined meta:name="OVERHEIDop.publicationIssue">494220</meta:user-defined>
    <meta:user-defined meta:name="OVERHEIDop.GmbID/DC.identifier">gmb-2022-494220</meta:user-defined>
    <meta:user-defined meta:name="OVERHEIDop.versieInformatie"/>
  </office:meta>
</office:document-meta>
</file>