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59 Ankeveenstraat 50 te Tilburg, bouwen van een stallingsruimte, 2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59 - I - Ankeveen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21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1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1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559 Ankeveenstraat 50 te Tilburg, bouwen van een stallingsruimte, 2 november 2022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19</meta:user-defined>
    <meta:user-defined meta:name="OVERHEIDop.GmbID/DC.identifier">gmb-2022-494219</meta:user-defined>
    <meta:user-defined meta:name="OVERHEIDop.versieInformatie"/>
  </office:meta>
</office:document-meta>
</file>