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Heermanszwet 38, 1435 CD, wijzigen van bedrijfswoning naar burgerwoning, verzenddatum 03-11-2022, zaaknummer 6481644, olonummer 713064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21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1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Heermanszwet 38, 1435 CD, wijzigen van bedrijfswoning naar burgerwoning, verzenddatum 03-11-2022, zaaknummer 6481644, olonummer 7130647.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17</meta:user-defined>
    <meta:user-defined meta:name="OVERHEIDop.GmbID/DC.identifier">gmb-2022-494217</meta:user-defined>
    <meta:user-defined meta:name="OVERHEIDop.versieInformatie"/>
  </office:meta>
</office:document-meta>
</file>