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558 Burgemeester Panislaan 7 te Berkel-Enschot, verbouwen van een woning, 2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58 - I - Burgemeester Panislaan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21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1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1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558 Burgemeester Panislaan 7 te Berkel-Enschot, verbouwen van een woning, 2 november 202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16</meta:user-defined>
    <meta:user-defined meta:name="OVERHEIDop.GmbID/DC.identifier">gmb-2022-494216</meta:user-defined>
    <meta:user-defined meta:name="OVERHEIDop.versieInformatie"/>
  </office:meta>
</office:document-meta>
</file>