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uitbouw, Z/22/070949 - Tuinpad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49</text:p>
            <text:p text:style-name="common-al">Ontvangstdatum: 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21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uitbouw, Z/22/070949 - Tuinpad 39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5</meta:user-defined>
    <meta:user-defined meta:name="OVERHEIDop.GmbID/DC.identifier">gmb-2022-494215</meta:user-defined>
    <meta:user-defined meta:name="OVERHEIDop.versieInformatie"/>
  </office:meta>
</office:document-meta>
</file>