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bestaande tussenbouw en garagedeur in de berging Westerzicht 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bestaande tussenbouw en het realiseren van een garagedeur in de berging op de locatie Westerzicht 437 in Vlissingen (01-1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421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1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1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bestaande tussenbouw en garagedeur in de berging Westerzicht 437</meta:user-defined>
    <meta:user-defined meta:name="DCTERMS.W3CDTF/DCTERMS.available">2022-11-07</meta:user-defined>
    <meta:user-defined meta:name="DCTERMS.W3CDTF/OVERHEIDop.jaargang">2022</meta:user-defined>
    <meta:user-defined meta:name="OVERHEIDop.publicationIssue">494214</meta:user-defined>
    <meta:user-defined meta:name="OVERHEIDop.GmbID/DC.identifier">gmb-2022-494214</meta:user-defined>
    <meta:user-defined meta:name="OVERHEIDop.versieInformatie"/>
  </office:meta>
</office:document-meta>
</file>