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, fase 4B (Perceel A326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november 2022:</text:p>
            <text:p text:style-name="common-al">- <text:span text:style-name="nadrukvet">Heem van Selis, fase 4B (Perceel A3265)</text:span>: het realiseren van 39 grondgebonden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42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V2022304</meta:user-defined>
    <meta:user-defined meta:name="DCTERMS.abstract">Heem van Selis, fase 4B (Perceel A3265) in Boxtel: het realiseren van 39 grondgebonden woningen.</meta:user-defined>
    <dc:language>nl</dc:language>
    <meta:user-defined meta:name="OVERHEIDop.locatietype/OVERHEIDop.gebiedsmarkering">Perceel</meta:user-defined>
    <meta:user-defined meta:name="DC.title">Aangevraagde omgevingsvergunning Heem van Selis, fase 4B (Perceel A3265) in Box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2</meta:user-defined>
    <meta:user-defined meta:name="OVERHEIDop.GmbID/DC.identifier">gmb-2022-494212</meta:user-defined>
    <meta:user-defined meta:name="OVERHEIDop.versieInformatie"/>
  </office:meta>
</office:document-meta>
</file>