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lauwe zone Dubceksingel, Ede</text:p>
      <text:section text:name="regeling_id1-3-2" text:style-name="regeling">
        <text:section text:name="aanhef_id1-3-2-1" text:style-name="aanhef">
          <text:section text:name="context_id1-3-2-1-1" text:style-name="context">
            <text:p text:style-name="context.al">registratienummer 20221102336175</text:p>
            <text:p text:style-name="context.al">Ede, 01-11-2022</text:p>
            <text:p text:style-name="context.al"/>
            <text:p text:style-name="context.al">Het college van burgemeester en wethouders: </text:p>
            <text:p text:style-name="context.al"/>
            <text:p text:style-name="context.al">
            <text:span text:style-name="nadrukvet">overwegende dat:</text:span>
          </text:p>
            <text:p text:style-name="context.al">de Dubceksingel in Ede een weg is zoals bedoeld in artikel 1 lid 1 onder b van de Wegenverkeerswet 1994;</text:p>
            <text:p text:style-name="context.al">dit een openbare weg is die binnen de bebouwde kom van Ede ligt;</text:p>
            <text:p text:style-name="context.al">de weg in eigendom, beheer en onderhoud is bij de Gemeente Ede.</text:p>
            <text:p text:style-name="context.al"/>
            <text:p text:style-name="context.al">
            <text:span text:style-name="nadrukvet">overwegende dat:</text:span>
          </text:p>
            <text:p text:style-name="context.al">als onderdeel van de evaluatie betreffende de inwerkingtreding van de vergunninghouderszone rondom de Stadpoort - Rietkampen in Ede er onderzoek heeft plaatsgevonden naar het gebruik van parkeerplaatsen in het gebied;</text:p>
            <text:p text:style-name="context.al">uit dit onderzoek is gebleken dat de blauwe zone aan de Dubceksingel slecht gebruikt wordt;</text:p>
            <text:p text:style-name="context.al">dit terwijl de parkeerdruk in de omgeving als hoog wordt ervaren;</text:p>
            <text:p text:style-name="context.al">bewoners en bezoekers niet bekend lijken te zijn met het gegeven dat zij ook met een vergunning gebruik mogen maken van deze blauwe zone;</text:p>
            <text:p text:style-name="context.al">dit de parkeerdruk in de omgeving kunstmatig hoog houdt.</text:p>
            <text:p text:style-name="context.al"/>
            <text:p text:style-name="context.al">
            <text:span text:style-name="nadrukvet">overwegende dat:</text:span>
          </text:p>
            <text:p text:style-name="context.al">er naar aanleiding van deze conclusies gesproken is met belanghebbenden in het gebied;</text:p>
            <text:p text:style-name="context.al">zij het slechte gebruik van deze blauwe herkennen en het er mee eens zijn dat dit een goede aanleiding is de betreffende blauwe zone te verkleinen, om de ervaren parkeerdruk in het gebied op die manier te verlagen;</text:p>
            <text:p text:style-name="context.al">er wel enkele parkeerplaatsen als blauwe zone aangewezen dienen te blijven ten behoeve van de fysiotherapie die hier gevestigd is.</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 de volgende verkeersmaatregel in te stellen:<text:span text:style-name="nadrukcur">het eenmaal verwijderen en eenmaal verplaatsen van de borden E10zb, het verwijderen van de borden OB501 en het plaatsen van bord OB504 uit bijlage I van het Reglement Verkeersregels en Verkeerstekens (RVV 1990) op dusdanige wijze dat slechts de twee noordelijke parkeerplaatsen van de haakse parkeerplaatsen aan de oostzijde van de Dubceksingel tussen het fietspad vanaf de Stadspoort en de Gasperisingel aangewezen blijven als blauwe zone;</text:span></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smanager Beleid Infrastructuur &amp; Milieu </text:p>
            <text:p text:style-name="context.al"/>
            <text:p text:style-name="context.al">Bijlage 1 - Tekening </text:p>
            <text:p text:style-name="context.al"/>
            <text:p text:style-name="context.al">
            <text:span text:style-name="nadrukvet">Mededelingen</text:span>
          </text:p>
            <text:p text:style-name="context.al"/>
            <text:p text:style-name="context.al">Bezwaar- of beroepsclausule</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 gen. U mag ook een brief sturen. Als u de brief stuurt, wilt u dan de volgende punten vermelden?</text:p>
            <text:p text:style-name="context.al"/>
            <text:p text:style-name="context.al"> - uw naam, adres, telefoonnummer en e-mailadres;</text:p>
            <text:p text:style-name="context.al"> - de datum waarop u uw brief schrijft;</text:p>
            <text:p text:style-name="context.al"> - een omschrijving van het besluit waartegen u bezwaar maakt;</text:p>
            <text:p text:style-name="context.al"> - het zaaknummer of voeg een kopie van het besluit bij;</text:p>
            <text:p text:style-name="context.al"> - uw handtekening. </text:p>
            <text:p text:style-name="context.al"/>
            <text:p text:style-name="context.al">Als u bezwaar maakt, blijft het besluit geldig totdat het bezwaar behandeld is. Na afloop van de bezwaar- 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21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1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1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Blauwe zone - Dubceksingel,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102336175</meta:user-defined>
    <meta:user-defined meta:name="OVERHEIDop.verkeersbordcode">E10</meta:user-defined>
    <dc:language>nl</dc:language>
    <meta:user-defined meta:name="OVERHEIDop.locatietype/OVERHEIDop.gebiedsmarkering">Vlak</meta:user-defined>
    <meta:user-defined meta:name="DC.title">Verkeersbesluit blauwe zone Dubceksingel, Ede</meta:user-defined>
    <meta:user-defined meta:name="DCTERMS.W3CDTF/DCTERMS.available">2022-11-07</meta:user-defined>
    <meta:user-defined meta:name="OVERHEIDop.externeBijlage">Bijlage 1 - Tekening|exb-2022-61389</meta:user-defined>
    <meta:user-defined meta:name="DCTERMS.W3CDTF/OVERHEIDop.jaargang">2022</meta:user-defined>
    <meta:user-defined meta:name="OVERHEIDop.publicationIssue">494211</meta:user-defined>
    <meta:user-defined meta:name="OVERHEIDop.GmbID/DC.identifier">gmb-2022-494211</meta:user-defined>
    <meta:user-defined meta:name="OVERHEIDop.versieInformatie"/>
  </office:meta>
</office:document-meta>
</file>