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552 Hovenierstraat 1 te Udenhout, uitbreiden van de woning, 2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52 - I - Hovenierstraat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21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552 Hovenierstraat 1 te Udenhout, uitbreiden van de woning, 2 november 2022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10</meta:user-defined>
    <meta:user-defined meta:name="OVERHEIDop.GmbID/DC.identifier">gmb-2022-494210</meta:user-defined>
    <meta:user-defined meta:name="OVERHEIDop.versieInformatie"/>
  </office:meta>
</office:document-meta>
</file>