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verduurzamen Maatschappelijke accommodaties gemeente Bronckhorst</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 de Algemene wet bestuursrecht, de Algemene Subsidieverordening gemeente Bronckhorst, 2014;</text:p>
            <text:p text:style-name="al"/>
            <text:p text:style-name="al">Overwegende dat het gewenst is nieuwe regels vast te stellen voor de subsidiëring van duurzaamheidmaatregelen gericht op het verlagen van de energiebehoefte en structurele exploitatielasten van maatschappelijke accommodaties;</text:p>
            <text:p text:style-name="al"/>
            <text:p text:style-name="al">Besluiten: </text:p>
            <text:p text:style-name="al"/>
            <text:list text:style-name="id1-3-2-1-1-9">
              <text:list-item text:style-override="id1-3-2-1-1-9-1">
                <text:number>-</text:number>
                <text:p text:style-name="al">Vast te stellen uitvoeringsregeling verduurzamen maatschappelijke accommodaties.</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list text:style-name="id1-3-2-2-1-4">
              <text:list-item text:style-override="id1-3-2-2-1-4-1">
                <text:number>a.</text:number>
                <text:p text:style-name="al">College: het college van burgemeester en wethouders van de gemeente Bronckhorst;</text:p>
              </text:list-item>
              <text:list-item text:style-override="id1-3-2-2-1-4-2">
                <text:number>b.</text:number>
                <text:p text:style-name="al">Maatschappelijke accommodatie: een accommodatie dat een middel is om de leefbaarheid en participatie in de gemeente Bronckhorst te versterken </text:p>
              </text:list-item>
              <text:list-item text:style-override="id1-3-2-2-1-4-3">
                <text:number>c.</text:number>
                <text:p text:style-name="al">Vrijwilligersorganisatie: een met naam en adres, formeel of informeel georganiseerd verband van verschillende mensen dat met enige regelmaat bijeenkomt en/of activiteiten organiseert in het algemeen belang, waarbij alle inkomsten worden ingezet ten gunste van de doelstelling van de organisatie en waarbij de uitvoering van het primaire proces door vrijwilligers wordt gedaan en er geen verband bestaat tussen de verrichte werkzaamheden en de verdiensten van de vrijwilligers.</text:p>
              </text:list-item>
              <text:list-item text:style-override="id1-3-2-2-1-4-4">
                <text:number>d.</text:number>
                <text:p text:style-name="al">Professionele organisatie: de economisch zelfstandige organisatie van mensen, middelen en procedures met als doel het leveren van producten of het verlenen van diensten aan andere organisaties of particulieren. Dit kunnen commerciële en niet commerciële organisaties zijn. Centraal staat betaalde arbeid en kapitaal.</text:p>
              </text:list-item>
              <text:list-item text:style-override="id1-3-2-2-1-4-5">
                <text:number>e.</text:number>
                <text:p text:style-name="al">Sporthal; een overdekte sportruimte die wordt benut voor de beoefening van meerdere zaalsporten en het geven van bewegingsonderwijs of lichamelijke opvoeding. De sporthal heeft een minimale afmeting van 44 bij 24 meter. </text:p>
              </text:list-item>
              <text:list-item text:style-override="id1-3-2-2-1-4-6">
                <text:number>f.</text:number>
                <text:p text:style-name="al">Ledenaantal buitensport; de ledenaantallen van het seizoen 2021/2022. </text:p>
              </text:list-item>
            </text:list>
          </text:section>
          <text:section text:name="artikel_id1-3-2-2-2" text:style-name="artikel">
            <text:p text:style-name="artikel_kop_titel"><text:span text:style-name="artikel_kop_label">Artikel</text:span> <text:span text:style-name="artikel_kop_nr">2.</text:span> Doelstelling</text:p>
            <text:p text:style-name="al">Duurzame investeringen gericht op het verlagen van het energieverbruik en de structurele exploitatielasten van maatschappelijke accommodaties. </text:p>
          </text:section>
          <text:section text:name="artikel_id1-3-2-2-3" text:style-name="artikel">
            <text:p text:style-name="artikel_kop_titel"><text:span text:style-name="artikel_kop_label">Artikel</text:span> <text:span text:style-name="artikel_kop_nr">3</text:span> Subsidiecriteria</text:p>
            <text:p text:style-name="al">De subsidie voor investeringen in duurzame maatregelen wordt verleend aan <text:span text:style-name="nadrukvet">de eigenaar</text:span> van een maatschappelijke accommodatie onder de volgende voorwaarden:</text:p>
            <text:p text:style-name="al"/>
            <text:list text:style-name="id1-3-2-2-3-4">
              <text:list-item text:style-override="id1-3-2-2-3-4-1">
                <text:number>a.</text:number>
                <text:p text:style-name="al">De activiteiten binnen de maatschappelijke accommodatie zijn gericht op de maatschappelijke opgaven, leefbaarheid en/of sociale cohesie van de gemeente Bronckhorst.</text:p>
              </text:list-item>
              <text:list-item text:style-override="id1-3-2-2-3-4-2">
                <text:number>b.</text:number>
                <text:p text:style-name="al">De eigenaar van de maatschappelijke accommodatie is zonder winstoogmerk werkzaam; binnen de maatschappelijke accommodatie worden activiteiten georganiseerd op het gebied van Welzijn, Cultuur en Sport.</text:p>
              </text:list-item>
              <text:list-item text:style-override="id1-3-2-2-3-4-3">
                <text:number>c.</text:number>
                <text:p text:style-name="al">Professionele organisaties zijn uitgesloten van deze subsidieregeling. </text:p>
              </text:list-item>
              <text:list-item text:style-override="id1-3-2-2-3-4-4">
                <text:number>d.</text:number>
                <text:p text:style-name="al">Maatschappelijke accommodaties in het bezit van de gemeente Bronckhorst zijn uitgesloten van deze subsidieregeling;</text:p>
              </text:list-item>
            </text:list>
          </text:section>
          <text:section text:name="artikel_id1-3-2-2-4" text:style-name="artikel">
            <text:p text:style-name="artikel_kop_titel"><text:span text:style-name="artikel_kop_label">Artikel</text:span> <text:span text:style-name="artikel_kop_nr">4.</text:span> Hoogte van de subsidie</text:p>
            <text:p text:style-name="al">Door de eigenaar van de maatschappelijke accommodatie kan één aanvraag worden gedaan voor een vergoeding van 50 % van de voorgenomen investering. Hierbij geldt dat;</text:p>
            <text:list text:style-name="id1-3-2-2-4-3">
              <text:list-item text:style-override="id1-3-2-2-4-3-1">
                <text:number>-</text:number>
                <text:p text:style-name="al">de maximale gemeentelijke bijdrage voor buitenzwembaden € 30.000 bedraagt</text:p>
              </text:list-item>
              <text:list-item text:style-override="id1-3-2-2-4-3-2">
                <text:number>-</text:number>
                <text:p text:style-name="al">de maximale gemeentelijke bijdrage voor een binnensportaccommodatie sporthal € 25.000 bedraagt</text:p>
              </text:list-item>
              <text:list-item text:style-override="id1-3-2-2-4-3-3">
                <text:number>-</text:number>
                <text:p text:style-name="al">de maximale gemeentelijke bijdrage voor de eigenaar van een buitensportaccommodatie, die haar accommodatie beschikbaar stelt aan verenigingen met een ledenaantal van 350 of meer, bedraagt € 17.500 </text:p>
              </text:list-item>
              <text:list-item text:style-override="id1-3-2-2-4-3-4">
                <text:number>-</text:number>
                <text:p text:style-name="al">de maximale gemeentelijke bijdrage voor overige aanvragers bedraagt € 10.000 </text:p>
              </text:list-item>
            </text:list>
          </text:section>
          <text:section text:name="artikel_id1-3-2-2-5" text:style-name="artikel">
            <text:p text:style-name="artikel_kop_titel"><text:span text:style-name="artikel_kop_label">Artikel</text:span> <text:span text:style-name="artikel_kop_nr">5.</text:span> Subsidieplafond </text:p>
            <text:p text:style-name="al">Een bedrag van maximaal € 650.000 is gedurende de looptijd beschikbaar voor subsidieverlening aan eigenaren van maatschappelijke accommodaties. </text:p>
          </text:section>
          <text:section text:name="artikel_id1-3-2-2-6" text:style-name="artikel">
            <text:p text:style-name="artikel_kop_titel"><text:span text:style-name="artikel_kop_label">Artikel</text:span> <text:span text:style-name="artikel_kop_nr">6.</text:span> Duurzaamheidsmaatregelen die voor subsidie in aanmerking komen </text:p>
            <text:p text:style-name="al">Subsidie op grond van deze regeling wordt verstrekt voor duurzaamheidsmaatregelen gericht op het omlaag brengen van het energieverbruik en structurele lasten van de maatschappelijke accommodaties;</text:p>
            <text:list text:style-name="id1-3-2-2-6-3">
              <text:list-item text:style-override="id1-3-2-2-6-3-1">
                <text:number>-</text:number>
                <text:p text:style-name="al">Energiescan door een gekwalificeerde adviseur in het bezit van een geldig Fedec-, EPA-U-, BREEAM- of GPR-certificaat.</text:p>
              </text:list-item>
              <text:list-item text:style-override="id1-3-2-2-6-3-2">
                <text:number>-</text:number>
                <text:p text:style-name="al">Het plaatsen van zonnecollectoren voor warm water (zonneboiler)</text:p>
              </text:list-item>
              <text:list-item text:style-override="id1-3-2-2-6-3-3">
                <text:number>-</text:number>
                <text:p text:style-name="al">Het plaatsen van zonnecellen voor opwekken elektriciteit</text:p>
              </text:list-item>
              <text:list-item text:style-override="id1-3-2-2-6-3-4">
                <text:number>-</text:number>
                <text:p text:style-name="al">Het plaatsen van een warmtepomp</text:p>
              </text:list-item>
              <text:list-item text:style-override="id1-3-2-2-6-3-5">
                <text:number>-</text:number>
                <text:p text:style-name="al">Bijdrage in waterzijdig inregelen van cv-installatie</text:p>
              </text:list-item>
              <text:list-item text:style-override="id1-3-2-2-6-3-6">
                <text:number>-</text:number>
                <text:p text:style-name="al">Bijdrage in slimme en duurzame verlichting</text:p>
              </text:list-item>
              <text:list-item text:style-override="id1-3-2-2-6-3-7">
                <text:number>-</text:number>
                <text:p text:style-name="al">Bijdrage in aanpassen koelapparatuur/koelcellen/koelkasten/vriezers</text:p>
              </text:list-item>
              <text:list-item text:style-override="id1-3-2-2-6-3-8">
                <text:number>-</text:number>
                <text:p text:style-name="al">Bijdrage voor infra roodpanelen met bewegingssensor en thermostaat</text:p>
              </text:list-item>
              <text:list-item text:style-override="id1-3-2-2-6-3-9">
                <text:number>-</text:number>
                <text:p text:style-name="al">Bijdrage voor airco waarmee kan worden verwarmd in de winter</text:p>
              </text:list-item>
              <text:list-item text:style-override="id1-3-2-2-6-3-10">
                <text:number>-</text:number>
                <text:p text:style-name="al">Bijdrage in een monitoringsysteem voor besparing/inzicht hoeveel bespaard wordt/samen leuk maken</text:p>
              </text:list-item>
              <text:list-item text:style-override="id1-3-2-2-6-3-11">
                <text:number>-</text:number>
                <text:p text:style-name="al">Bijdrage in koken op stroom</text:p>
              </text:list-item>
              <text:list-item text:style-override="id1-3-2-2-6-3-12">
                <text:number>-</text:number>
                <text:p text:style-name="al">Bijdrage in vloerverwarmingssysteem</text:p>
              </text:list-item>
              <text:list-item text:style-override="id1-3-2-2-6-3-13">
                <text:number>-</text:number>
                <text:p text:style-name="al">Bijdrage in isolatie</text:p>
              </text:list-item>
              <text:list-item text:style-override="id1-3-2-2-6-3-14">
                <text:number>-</text:number>
                <text:p text:style-name="al">Warmteterugwinning uit douchewater</text:p>
              </text:list-item>
              <text:list-item text:style-override="id1-3-2-2-6-3-15">
                <text:number>-</text:number>
                <text:p text:style-name="al">Zwembadafdekking</text:p>
              </text:list-item>
              <text:list-item text:style-override="id1-3-2-2-6-3-16">
                <text:number>-</text:number>
                <text:p text:style-name="al">HR Glas</text:p>
              </text:list-item>
              <text:list-item text:style-override="id1-3-2-2-6-3-17">
                <text:number>-</text:number>
                <text:p text:style-name="al">De bijdrage <text:span text:style-name="nadrukondlijn">kan</text:span> worden ingezet bij een aanvraag “Uitgebreide regeling Aanpassing gemeenschapsvoorzieningen” van de provincie Gelderland voor duurzaamheidsinvesteringen.</text:p>
              </text:list-item>
            </text:list>
          </text:section>
          <text:section text:name="artikel_id1-3-2-2-7" text:style-name="artikel">
            <text:p text:style-name="artikel_kop_titel"><text:span text:style-name="artikel_kop_label">Artikel</text:span> <text:span text:style-name="artikel_kop_nr">7.</text:span> De subsidieaanvraag</text:p>
            <text:list text:style-name="id1-3-2-2-7-2">
              <text:list-item text:style-override="id1-3-2-2-7-2">
                <text:number>1.</text:number>
                <text:p text:style-name="al">Een aanvraag kan, in afwijking van de Algemene Subsidieverordening gemeente Bronckhorst 2014 (artikel 6 lid 4 ), gedurende de looptijd van de uitvoeringsregeling worden ingediend.</text:p>
              </text:list-item>
              <text:list-item text:style-override="id1-3-2-2-7-3">
                <text:number>2.</text:number>
                <text:p text:style-name="al">Een aanvraag wordt (digitaal) ingediend bij burgemeester en wethouders met gebruikmaking van een aanvraagformulier (op de website) van de gemeente Bronckhorst;</text:p>
              </text:list-item>
              <text:list-item text:style-override="id1-3-2-2-7-4">
                <text:number>3.</text:number>
                <text:p text:style-name="al">De aanvraag bevat een overzicht of omschrijving van de maatregelen waarvoor u subsidie aanvraagt;</text:p>
              </text:list-item>
              <text:list-item text:style-override="id1-3-2-2-7-5">
                <text:number>4.</text:number>
                <text:p text:style-name="al">De aanvraag bevat een investeringsbegroting van de voorgenomen maatregelen;</text:p>
              </text:list-item>
              <text:list-item text:style-override="id1-3-2-2-7-6">
                <text:number>5.</text:number>
                <text:p text:style-name="al">De aanvraag is voorzien van een tijdsplanning waaruit blijkt wanneer de maatregelen worden uitgevoerd;</text:p>
              </text:list-item>
              <text:list-item text:style-override="id1-3-2-2-7-7">
                <text:number>6.</text:number>
                <text:p text:style-name="al">De aanvraag gaat vergezeld van een recent jaaroverzicht en/of maandfacturen van het energieverbruik.</text:p>
              </text:list-item>
              <text:list-item text:style-override="id1-3-2-2-7-8">
                <text:number>7.</text:number>
                <text:p text:style-name="al">De aanvraag bevat het adres van de maatschappelijke accommodatie waarop de aanvraag betrekking heeft;</text:p>
              </text:list-item>
              <text:list-item text:style-override="id1-3-2-2-7-9">
                <text:number>8.</text:number>
                <text:p text:style-name="al">De aanvraag is voorzien van een bankrekeningnummer waarop u het subsidiebedrag wilt ontvangen. </text:p>
              </text:list-item>
              <text:list-item text:style-override="id1-3-2-2-7-10">
                <text:number>9.</text:number>
                <text:p text:style-name="al">De aanvrager ontvangt bericht van zijn (digitale) aanvraag.</text:p>
              </text:list-item>
            </text:list>
          </text:section>
          <text:section text:name="artikel_id1-3-2-2-8" text:style-name="artikel">
            <text:p text:style-name="artikel_kop_titel"><text:span text:style-name="artikel_kop_label">Artikel</text:span> <text:span text:style-name="artikel_kop_nr">8.</text:span> Eindverantwoording </text:p>
            <text:list text:style-name="id1-3-2-2-8-2">
              <text:list-item text:style-override="id1-3-2-2-8-2">
                <text:number>1.</text:number>
                <text:p text:style-name="al">De subsidieontvanger dient uiterlijk 13 weken nadat de duurzaamheidsmaatregelen zijn toegepast, een aanvraag tot vaststelling in.</text:p>
              </text:list-item>
              <text:list-item text:style-override="id1-3-2-2-8-3">
                <text:number>2.</text:number>
                <text:p text:style-name="al">De eindverantwoording bevat een inhoudelijk en onderbouwd financieel verslag waaruit blijkt dat de duurzaamheidsmaatregelen zijn verricht.</text:p>
              </text:list-item>
            </text:list>
          </text:section>
          <text:section text:name="artikel_id1-3-2-2-9" text:style-name="artikel">
            <text:p text:style-name="artikel_kop_titel"><text:span text:style-name="artikel_kop_label">Artikel</text:span> <text:span text:style-name="artikel_kop_nr">9.</text:span> Procedure aanvraag </text:p>
            <text:p text:style-name="al">Op deze uitvoeringsregel zijn de bepalingen van toepassing zoals is opgenomen in de Algemene Subsidie Verordening gemeente Bronckhorst 2014. </text:p>
            <text:p text:style-name="al">De subsidieaanvragen worden behandeld op volgorde van binnenkomst.</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aanvrager afwijken van de bepalingen van deze regeling indien toepassing van de regeling tot onbillijkheden van overwegende aard leidt en daardoor de doelstelling van de regeling niet wordt bereikt. Het van toepassing verklaren van dit artikel wordt gemotiveerd in het besluit.</text:p>
          </text:section>
          <text:section text:name="artikel_id1-3-2-2-11" text:style-name="artikel">
            <text:p text:style-name="artikel_kop_titel"><text:span text:style-name="artikel_kop_label">Artikel</text:span> <text:span text:style-name="artikel_kop_nr">11.</text:span> Bekendmaking en inwerkingtreding</text:p>
            <text:p text:style-name="al">Deze regeling wordt op de voorgeschreven wijze bekendgemaakt en treedt in werking op 1 november 2022 en eindigt op 1 november 2023.</text:p>
            <text:p text:style-name="al">Paragraaf 8 subsidie verduurzamen gemeenschapsvoorzieningen onderdeel van de uitvoeringsregels subsidie gemeente Bronckhorst per 1 november 2022 in te trekken.</text:p>
          </text:section>
          <text:section text:name="artikel_id1-3-2-2-12" text:style-name="artikel">
            <text:p text:style-name="artikel_kop_titel"><text:span text:style-name="artikel_kop_label">Artikel</text:span> <text:span text:style-name="artikel_kop_nr">12.</text:span> Citeerartikel</text:p>
            <text:p text:style-name="al">Deze regeling kan worden aangehaald als "uitvoeringsregeling verduurzamen maatschappelijke accommodaties gemeente Bronckhorst".</text:p>
          </text:section>
        </text:section>
        <text:section text:name="regeling-sluiting_id1-3-2-3" text:style-name="regeling-sluiting">
          <text:section text:name="ondertekening_id1-3-2-3-1">
            <text:p><text:span text:style-name="functie">Hengelo, 1 november 2022</text:span></text:p>
            <text:p><text:span text:style-name="functie">Burgemeester en wethouders van Bronckhorst,</text:span></text:p>
          </text:section>
          <text:section text:name="ondertekening_id1-3-2-3-2">
            <text:p><text:span text:style-name="functie"/></text:p>
            <text:p><text:span text:style-name="functie">de secretaris </text:span></text:p>
            <text:p><text:span text:style-name="functie">B.J. Drewes</text:span></text:p>
            <text:p><text:span text:style-name="functie"/></text:p>
          </text:section>
          <text:section text:name="ondertekening_id1-3-2-3-3">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420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0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0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Bronckhorst</meta:user-defined>
    <meta:user-defined meta:name="OVERHEID.Informatietype/DC.type">officiële publicatie</meta:user-defined>
    <meta:user-defined meta:name="OVERHEIDop.Rubriek/DC.type">beleidsregel</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DC.source">https://lokaleregelgeving.overheid.nl/CVDR334502/1</meta:user-defined>
    <meta:user-defined meta:name="DC.source">https://lokaleregelgeving.overheid.nl/CVDR643108/1</meta:user-defined>
    <meta:user-defined meta:name="DC.source">https://lokaleregelgeving.overheid.nl/CVDR637340/1</meta:user-defined>
    <meta:user-defined meta:name="OVERHEIDop.referentienummer">Z125933/BenW-06933</meta:user-defined>
    <meta:user-defined meta:name="DCTERMS.alternative">Uitvoeringsregels subsidies Gemeente Bronckhorst</meta:user-defined>
    <dc:language>nl</dc:language>
    <meta:user-defined meta:name="OVERHEIDop.locatietype/OVERHEIDop.gebiedsmarkering">Gemeente</meta:user-defined>
    <meta:user-defined meta:name="DC.title">Uitvoeringsregels subsidie gemeente Bronckhorst</meta:user-defined>
    <meta:user-defined meta:name="DCTERMS.W3CDTF/DCTERMS.available">2022-11-07</meta:user-defined>
    <meta:user-defined meta:name="DCTERMS.W3CDTF/OVERHEIDop.jaargang">2022</meta:user-defined>
    <meta:user-defined meta:name="OVERHEIDop.publicationIssue">494209</meta:user-defined>
    <meta:user-defined meta:name="OVERHEIDop.betreftRegeling">CVDR663817_2</meta:user-defined>
    <meta:user-defined meta:name="xs:date/OVERHEIDop.startdatum">2022-11-08</meta:user-defined>
    <meta:user-defined meta:name="OVERHEIDop.GmbID/DC.identifier">gmb-2022-494209</meta:user-defined>
    <meta:user-defined meta:name="OVERHEIDop.versieInformatie"/>
  </office:meta>
</office:document-meta>
</file>