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 Woudegge 7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het realiseren van een kinderopvang, Woudegge 7 in Overberg</text:span>
          </text:p>
            <text:p text:style-name="common-al"/>
            <text:p text:style-name="common-al">Op 16 september 2022 heeft de gemeente een melding Activiteitenbesluit ontvangen voor het bedrijf op het adres Woudegge 7 in Overberg. Het gaat om een melding voor het realiseren van een kinderopvang met het houden van 10 alpaca's en 4 geiten.</text:p>
            <text:p text:style-name="common-al">
            <text:span text:style-name="nadrukvet"/>
          </text:p>
            <text:p text:style-name="common-al">
            <text:span text:style-name="nadrukvet">Waarom publiceert de gemeente dit bericht?</text:span>
          </text:p>
            <text:p text:style-name="common-al"/>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 </text:p>
            <text:p text:style-name="common-al">
            <text:span text:style-name="nadrukvet"/>
          </text:p>
            <text:p text:style-name="common-al">
            <text:span text:style-name="nadrukvet">Heeft u vragen over de melding?</text:span>
          </text:p>
            <text:p text:style-name="common-al"/>
            <text:p text:style-name="common-al">Als u een vraag heeft over de melding kunt u bellen of mailen met de Omgevingsdienst regio Utrecht. Dit kan via het telefoonnummer 088 – 022 50 00 of u stuurt een mail naar <text:a xlink:href="mailto:info@odru.nl" xlink:type="simple">info@odru.nl</text:a> met het zaaknummer Z/22/215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20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0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0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Wet Milieubeheer - Woudegge 7 Overberg</meta:user-defined>
    <meta:user-defined meta:name="DCTERMS.W3CDTF/DCTERMS.available">2022-11-07</meta:user-defined>
    <meta:user-defined meta:name="DCTERMS.W3CDTF/OVERHEIDop.jaargang">2022</meta:user-defined>
    <meta:user-defined meta:name="OVERHEIDop.publicationIssue">494207</meta:user-defined>
    <meta:user-defined meta:name="OVERHEIDop.GmbID/DC.identifier">gmb-2022-494207</meta:user-defined>
    <meta:user-defined meta:name="OVERHEIDop.versieInformatie"/>
  </office:meta>
</office:document-meta>
</file>