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bedrijfspanden - 2L8 (Carel Willinklaan)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2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41</meta:user-defined>
    <meta:user-defined meta:name="DCTERMS.abstract">&lt;al&gt;Gemeente Almere - verlenging beslistermijn aanvraag omgevingsvergunning - het bouwen van 2 bedrijfspanden - 2L8 (Carel Willinklaan), kavel 1&lt;/al&gt;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bedrijfspanden - 2L8 (Carel Willinklaan), kavel 1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04</meta:user-defined>
    <meta:user-defined meta:name="OVERHEIDop.GmbID/DC.identifier">gmb-2022-494204</meta:user-defined>
    <meta:user-defined meta:name="OVERHEIDop.versieInformatie"/>
  </office:meta>
</office:document-meta>
</file>