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 van Prinstererstraat 40 3762TT Soest, legalisatie van de bouw van een ke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03-11-2022 een besluit genomen op de aanvraag met zaaknummer 326422 voor een omgevingsvergunning voor de legalisatie van de bouw van een kelder op locatie Groen van Prinstererstraat 40 3762TT Soest. De vergunning is toegekend en is verzonden op 03-11-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94202</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202</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202</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6422</meta:user-defined>
    <meta:user-defined meta:name="DCTERMS.abstract">legalisatie van de bouw van een kelder</meta:user-defined>
    <dc:language>nl</dc:language>
    <meta:user-defined meta:name="OVERHEIDop.locatietype/OVERHEIDop.gebiedsmarkering">Punt</meta:user-defined>
    <meta:user-defined meta:name="DC.title">Verleende omgevingsvergunning, Groen van Prinstererstraat 40 3762TT Soest, legalisatie van de bouw van een kelder</meta:user-defined>
    <meta:user-defined meta:name="DCTERMS.W3CDTF/DCTERMS.available">2022-11-07</meta:user-defined>
    <meta:user-defined meta:name="DCTERMS.W3CDTF/OVERHEIDop.jaargang">2022</meta:user-defined>
    <meta:user-defined meta:name="OVERHEIDop.publicationIssue">494202</meta:user-defined>
    <meta:user-defined meta:name="OVERHEIDop.GmbID/DC.identifier">gmb-2022-494202</meta:user-defined>
    <meta:user-defined meta:name="OVERHEIDop.versieInformatie"/>
  </office:meta>
</office:document-meta>
</file>