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oktober 2022 heeft de gemeente een aanvraag ontvangen voor het wijzigen van de voorgevel van het pand op locatie Nieuwe 's-Gravelandseweg 38 te Bussum. De aanvraag is geregistreerd onder zaaknummer HZ_WABO-22-206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420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0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0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's-Gravelandseweg 38 te Bussu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00</meta:user-defined>
    <meta:user-defined meta:name="OVERHEIDop.GmbID/DC.identifier">gmb-2022-494200</meta:user-defined>
    <meta:user-defined meta:name="OVERHEIDop.versieInformatie"/>
  </office:meta>
</office:document-meta>
</file>