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Rectificatie: Verlenging beslistermijn voor de herbouw van een stal naar woning in verband met het niet tijdig gereed zijn van de toets aan Benedeneind ZZ 271 te Bensch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de beslistermijn van deze aanvraag voor de herbouw van een stal naar woning in verband met het niet tijdig gereed zijn van de toets. Verzenddatum: 22 december 2021. Door dit besluit wordt de nieuwe uiterste beslisdatum 4 februari 2022.</text:p>
            <text:p text:style-name="last-al">De bekendmaking is alleen ter informatie, de aanvraag ligt niet ter inzag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942</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2</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2</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10174</meta:user-defined>
    <dc:language>nl</dc:language>
    <meta:user-defined meta:name="OVERHEIDop.locatietype/OVERHEIDop.gebiedsmarkering">Adres</meta:user-defined>
    <meta:user-defined meta:name="DC.title">Rectificatie: Verlenging beslistermijn voor de herbouw van een stal naar woning in verband met het niet tijdig gereed zijn van de toets aan Benedeneind ZZ 271 te Benschop</meta:user-defined>
    <meta:user-defined meta:name="DCTERMS.W3CDTF/DCTERMS.available">2022-01-06</meta:user-defined>
    <meta:user-defined meta:name="DCTERMS.W3CDTF/OVERHEIDop.jaargang">2022</meta:user-defined>
    <meta:user-defined meta:name="OVERHEIDop.publicationIssue">4942</meta:user-defined>
    <meta:user-defined meta:name="OVERHEIDop.GmbID/DC.identifier">gmb-2022-4942</meta:user-defined>
    <meta:user-defined meta:name="OVERHEIDop.versieInformatie"/>
  </office:meta>
</office:document-meta>
</file>