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22 Valkenswaardstraat 109 te Tilburg, wijziging voorgevel, verzonden 3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22 - B - Valkenswaardstraat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19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9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9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22 Valkenswaardstraat 109 te Tilburg, wijziging voorgevel, verzonden 3 november 2022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190</meta:user-defined>
    <meta:user-defined meta:name="OVERHEIDop.GmbID/DC.identifier">gmb-2022-494190</meta:user-defined>
    <meta:user-defined meta:name="OVERHEIDop.versieInformatie"/>
  </office:meta>
</office:document-meta>
</file>