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Kruislaan 31, 2131 WC, bouwen van een uitbouw bij een 2- onder-1-kapwoning, verzenddatum 03-11-2022, zaaknummer 6833687 olonummer 73074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18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8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8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Kruislaan 31, 2131 WC, bouwen van een uitbouw bij een 2- onder-1-kapwoning, verzenddatum 03-11-2022, zaaknummer 6833687 olonummer 7307439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185</meta:user-defined>
    <meta:user-defined meta:name="OVERHEIDop.GmbID/DC.identifier">gmb-2022-494185</meta:user-defined>
    <meta:user-defined meta:name="OVERHEIDop.versieInformatie"/>
  </office:meta>
</office:document-meta>
</file>