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4 zonnepanelen in grondopstelling op de locatie IJsbaanweg 1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2</text:p>
            <text:p text:style-name="common-al">Kenmerk: SXO-2022-060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4182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8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182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24 zonnepanelen in grondopstelling op de locatie IJsbaanweg 10 in Twello</meta:user-defined>
    <meta:user-defined meta:name="DCTERMS.W3CDTF/DCTERMS.available">2022-11-07</meta:user-defined>
    <meta:user-defined meta:name="DCTERMS.W3CDTF/OVERHEIDop.jaargang">2022</meta:user-defined>
    <meta:user-defined meta:name="OVERHEIDop.externeBijlage">20221102 Publiceerbare aanvraag|exb-2022-61385</meta:user-defined>
    <meta:user-defined meta:name="OVERHEIDop.publicationIssue">494182</meta:user-defined>
    <meta:user-defined meta:name="OVERHEIDop.GmbID/DC.identifier">gmb-2022-494182</meta:user-defined>
    <meta:user-defined meta:name="OVERHEIDop.versieInformatie"/>
  </office:meta>
</office:document-meta>
</file>