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2, 3956 BJ  Amerongen, aanbrengen gevelkozijn, dakkapel achtergevel en wijzigen trap (HZ_WABO-22-1989,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onkerstraat 2, 3956 BJ  Amerongen</text:span>, aanbrengen gevelkozijn, dakkapel achtergevel en wijzigen trap (HZ_WABO-22-1989, 3 november 2022)</text:p>
            <text:p text:style-name="last-al">Belanghebbenden kunnen vanaf 4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1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Donkerstraat 2, 3956 BJ  Amerongen, aanbrengen gevelkozijn, dakkapel achtergevel en wijzigen trap (HZ_WABO-22-1989, 3 november 2022)</meta:user-defined>
    <dc:language>nl</dc:language>
    <meta:user-defined meta:name="OVERHEIDop.locatietype/OVERHEIDop.gebiedsmarkering">Perceel</meta:user-defined>
    <meta:user-defined meta:name="DC.title">Gemeente Utrechtse Heuvelrug, verleende omgevingsvergunning - Donkerstraat 2, 3956 BJ  Amerongen, aanbrengen gevelkozijn, dakkapel achtergevel en wijzigen trap (HZ_WABO-22-1989, 3 november 2022)</meta:user-defined>
    <meta:user-defined meta:name="DCTERMS.W3CDTF/DCTERMS.available">2022-11-07</meta:user-defined>
    <meta:user-defined meta:name="DCTERMS.W3CDTF/OVERHEIDop.jaargang">2022</meta:user-defined>
    <meta:user-defined meta:name="OVERHEIDop.publicationIssue">494180</meta:user-defined>
    <meta:user-defined meta:name="OVERHEIDop.GmbID/DC.identifier">gmb-2022-494180</meta:user-defined>
    <meta:user-defined meta:name="OVERHEIDop.versieInformatie"/>
  </office:meta>
</office:document-meta>
</file>