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bestaande dakkapel, de Vriesstraat 53 5612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2</text:p>
            <text:p text:style-name="common-al">Omschrijving: vervangen van bestaande dakkapel</text:p>
            <text:p text:style-name="common-al">Adres: de Vriesstraat 53 5612KH Eindhoven</text:p>
            <text:p text:style-name="common-al">Soort aanvraag: Bouwen</text:p>
            <text:p text:style-name="common-al">Besluit: Verleend</text:p>
            <text:p text:style-name="common-al">Besluitdatum: 0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17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2</meta:user-defined>
    <meta:user-defined meta:name="DCTERMS.abstract">vervangen van bestaande dakkapel</meta:user-defined>
    <dc:language>nl</dc:language>
    <meta:user-defined meta:name="OVERHEIDop.locatietype/OVERHEIDop.gebiedsmarkering">Punt</meta:user-defined>
    <meta:user-defined meta:name="DC.title">Besluit op aanvraag reguliere omgevingsvergunning: vervangen van bestaande dakkapel, de Vriesstraat 53 5612KH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78</meta:user-defined>
    <meta:user-defined meta:name="OVERHEIDop.GmbID/DC.identifier">gmb-2022-494178</meta:user-defined>
    <meta:user-defined meta:name="OVERHEIDop.versieInformatie"/>
  </office:meta>
</office:document-meta>
</file>