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Zeemanlaan 19, 1171 BC, aanleggen, hebben of veranderen van een uitweg, verzenddatum 02-11-2022, zaaknummer 6832459, olonummer 731112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7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7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7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Badhoevedorp, Zeemanlaan 19, 1171 BC, aanleggen, hebben of veranderen van een uitweg, verzenddatum 02-11-2022, zaaknummer 6832459, olonummer 7311129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75</meta:user-defined>
    <meta:user-defined meta:name="OVERHEIDop.GmbID/DC.identifier">gmb-2022-494175</meta:user-defined>
    <meta:user-defined meta:name="OVERHEIDop.versieInformatie"/>
  </office:meta>
</office:document-meta>
</file>