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3 bomen Parallelweg 25, 3849 ML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een besluit genomen op de aanvraag met zaaknummer 2022-002362 voor kappen 3 bomen op locatie Parallelweg 25, 3849 ML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4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417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7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7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5, Hierden</meta:user-defined>
    <dc:language>nl</dc:language>
    <meta:user-defined meta:name="OVERHEIDop.locatietype/OVERHEIDop.gebiedsmarkering">Vlak</meta:user-defined>
    <meta:user-defined meta:name="DC.title">Verlening omgevingsvergunning kappen 3 bomen Parallelweg 25, 3849 ML Hierd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173</meta:user-defined>
    <meta:user-defined meta:name="OVERHEIDop.GmbID/DC.identifier">gmb-2022-494173</meta:user-defined>
    <meta:user-defined meta:name="OVERHEIDop.versieInformatie"/>
  </office:meta>
</office:document-meta>
</file>