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dakkapel op het achterdakvlak van een woning aan Willem van Otterloolaan 8, 2343MJ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Willem van Otterloolaan 8, 2343MJ Oegstgeest - bouwen van een dakkapel op het achterdakvlak van een woning (01-11-2022/ 7365905)</text:p>
            <text:p text:style-name="common-al">Informatie</text:p>
            <text:p text:style-name="last-al">De ingekomen aanvraag omgevingsvergunning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9416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16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16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63940</meta:user-defined>
    <meta:user-defined meta:name="DCTERMS.abstract">bouwen van een dakkapel op het achterdakvlak van een woning</meta:user-defined>
    <dc:language>nl</dc:language>
    <meta:user-defined meta:name="OVERHEIDop.locatietype/OVERHEIDop.gebiedsmarkering">Punt</meta:user-defined>
    <meta:user-defined meta:name="DC.title">Aanvraag omgevingsvergunning voor het bouwen van een dakkapel op het achterdakvlak van een woning aan Willem van Otterloolaan 8, 2343MJ Oegstgeest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4167</meta:user-defined>
    <meta:user-defined meta:name="OVERHEIDop.GmbID/DC.identifier">gmb-2022-494167</meta:user-defined>
    <meta:user-defined meta:name="OVERHEIDop.versieInformatie"/>
  </office:meta>
</office:document-meta>
</file>