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brood, gebak en dergelijke op de zaterdagen van 1 november 2022 tot en met 1 november 2040 aan Dreef 29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brood, gebak e.d. op zaterdagen van 07.00 uur tot 12.00 uur van 1 november 2022 tot en met 1 november 2024 op de locatie Dreef 29 in Haaften voor de periode van 1 november 2022 tot en met 1 november 2040 (verzonden op 26 oktober 2022).</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416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6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verkoop van brood, gebak en dergelijke op de zaterdagen van 1 november 2022 tot en met 1 november 2040 aan Dreef 29 te Haaften</meta:user-defined>
    <meta:user-defined meta:name="DCTERMS.W3CDTF/DCTERMS.available">2022-11-08</meta:user-defined>
    <meta:user-defined meta:name="DCTERMS.W3CDTF/OVERHEIDop.jaargang">2022</meta:user-defined>
    <meta:user-defined meta:name="OVERHEIDop.publicationIssue">494164</meta:user-defined>
    <meta:user-defined meta:name="OVERHEIDop.GmbID/DC.identifier">gmb-2022-494164</meta:user-defined>
    <meta:user-defined meta:name="OVERHEIDop.versieInformatie"/>
  </office:meta>
</office:document-meta>
</file>