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pechtstraat 14, 1171 SV, plaatsen van een nokverhoging onder voorbehoud van goedkeuring constructie, verzenddatum 03-11-2022, zaaknummer 6753844, olonummer 72657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6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6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6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pechtstraat 14, 1171 SV, plaatsen van een nokverhoging onder voorbehoud van goedkeuring constructie, verzenddatum 03-11-2022, zaaknummer 6753844, olonummer 7265787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62</meta:user-defined>
    <meta:user-defined meta:name="OVERHEIDop.GmbID/DC.identifier">gmb-2022-494162</meta:user-defined>
    <meta:user-defined meta:name="OVERHEIDop.versieInformatie"/>
  </office:meta>
</office:document-meta>
</file>