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oude erfafscheiding, Lauermanstraat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56, Burgum</text:p>
            <text:p text:style-name="common-al">Olo: 7372699</text:p>
            <text:p text:style-name="common-al">het vervangen van een oude erfafscheiding</text:p>
            <text:p text:style-name="common-al">Datum ontvangst: 0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41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oude erfafscheiding, Lauermanstraat 56, Burg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61</meta:user-defined>
    <meta:user-defined meta:name="OVERHEIDop.GmbID/DC.identifier">gmb-2022-494161</meta:user-defined>
    <meta:user-defined meta:name="OVERHEIDop.versieInformatie"/>
  </office:meta>
</office:document-meta>
</file>