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staalcons­tructie inpandig t.b.v. een opslagrui­mte/v­loer, Hogemaat 2, 7942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staalcons­tructie inpandig t.b.v. een opslagrui­mte/v­loer aan de Hogemaat 2, 7942 J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2. We nemen over de aanvraag waarschijnlijk voor 29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41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9642</meta:user-defined>
    <dc:language>nl</dc:language>
    <meta:user-defined meta:name="OVERHEIDop.locatietype/OVERHEIDop.gebiedsmarkering">Punt</meta:user-defined>
    <meta:user-defined meta:name="DC.title">Aanvraag omgevingsvergunning regulier, het plaatsen van een staalcons­tructie inpandig t.b.v. een opslagrui­mte/v­loer, Hogemaat 2, 7942 JG Mep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59</meta:user-defined>
    <meta:user-defined meta:name="OVERHEIDop.GmbID/DC.identifier">gmb-2022-494159</meta:user-defined>
    <meta:user-defined meta:name="OVERHEIDop.versieInformatie"/>
  </office:meta>
</office:document-meta>
</file>