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naast nr. 22), Marktstraat (Markthof) en diverse, het verlengen van het tijdelijk plaatsen van een speeltoestel (wadi), startzuil en frames met banner (project apen in de 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2 </text:p>
            <text:p text:style-name="common-al">Wabonummer: D22/0306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text:span><text:span text:style-name="nadrukondlijn">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15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5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5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40</meta:user-defined>
    <dc:language>nl</dc:language>
    <meta:user-defined meta:name="OVERHEIDop.locatietype/OVERHEIDop.gebiedsmarkering">Punt</meta:user-defined>
    <meta:user-defined meta:name="DC.title">Verleende omgevingsvergunning  Beekstraat (naast nr. 22), Marktstraat (Markthof) en diverse, het verlengen van het tijdelijk plaatsen van een speeltoestel (wadi), startzuil en frames met banner (project apen in de stad)</meta:user-defined>
    <meta:user-defined meta:name="DCTERMS.W3CDTF/DCTERMS.available">2022-11-07</meta:user-defined>
    <meta:user-defined meta:name="DCTERMS.W3CDTF/OVERHEIDop.jaargang">2022</meta:user-defined>
    <meta:user-defined meta:name="OVERHEIDop.publicationIssue">494158</meta:user-defined>
    <meta:user-defined meta:name="OVERHEIDop.GmbID/DC.identifier">gmb-2022-494158</meta:user-defined>
    <meta:user-defined meta:name="OVERHEIDop.versieInformatie"/>
  </office:meta>
</office:document-meta>
</file>