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voorzijde van de woning, Wolgastroom 5, 2721D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november 2022 een besluit verzonden op de aanvraag met zaaknummer 2022-086824 voor het plaatsen van een dakkapel aan de voorzijde van de woning op locatie Wolgastroom 5, 2721D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415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5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5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olgastroom 5, 2721DD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voorzijde van de woning, Wolgastroom 5, 2721DD Zoetermeer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150</meta:user-defined>
    <meta:user-defined meta:name="OVERHEIDop.GmbID/DC.identifier">gmb-2022-494150</meta:user-defined>
    <meta:user-defined meta:name="OVERHEIDop.versieInformatie"/>
  </office:meta>
</office:document-meta>
</file>