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- en Oostkant van de Oldehove Leeuwarden, (11054827) plaatsen van een hoogwerker, op 2 t/m 3 november 2022, verzenddatum 27-10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0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14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vergunning gebruik openbare ruimte Zuid- en Oostkant van de Oldehove Leeuwarden, (11054827) plaatsen van een hoogwerker, op 2 t/m 3 november 2022, verzenddatum 27-10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147</meta:user-defined>
    <meta:user-defined meta:name="OVERHEIDop.GmbID/DC.identifier">gmb-2022-494147</meta:user-defined>
    <meta:user-defined meta:name="OVERHEIDop.versieInformatie"/>
  </office:meta>
</office:document-meta>
</file>