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Ubbemastins thv. nr.132 Leeuwarden, (11054843) plaatsen van een laadobject voor het opladen van elektrische voertuigen, verzenddatum 03-11-202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vergunning met bijbehorende stukken kunt u inzien vanaf 10 november 2022:<text:span text:style-name="nadrukvet"/>in het Gemeentehuis, Oldehoofsterkerkhof 2, Leeuwarden (op werkdagen van 8.30 tot 17.00 uur en op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94145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145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145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Ubbemastins thv. nr.132 Leeuwarden, (11054843) plaatsen van een laadobject voor het opladen van elektrische voertuigen, verzenddatum 03-11-2022.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4145</meta:user-defined>
    <meta:user-defined meta:name="OVERHEIDop.GmbID/DC.identifier">gmb-2022-494145</meta:user-defined>
    <meta:user-defined meta:name="OVERHEIDop.versieInformatie"/>
  </office:meta>
</office:document-meta>
</file>