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7b 6026EA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31-10-2022 het besluit genomen om de aanvraag omgevingsvergunning met zaaknummer 2022-283585 buiten behandeling te laten omdat er sprake is van een vergunningsvrije activiteit.</text:p>
            <text:p text:style-name="common-al">De zaak betreft locatie Sterkselseweg 7b 6026EA Maarheeze en heeft de omschrijving "Aanvraag snoeien eikenboom Sterkselseweg 7B".</text:p>
            <text:p text:style-name="common-al">Indien u belanghebbende bent kunt u bezwaar maken tegen dit besluit.</text:p>
            <text:p text:style-name="common-al">De termijn voor het indienen van een bezwaar start op 1 november 2022 en duurt 6 weken, tot en met 13 december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414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3585</meta:user-defined>
    <meta:user-defined meta:name="DCTERMS.abstract">Aanvraag snoeien eikenboom Sterkselseweg 7B</meta:user-defined>
    <dc:language>nl</dc:language>
    <meta:user-defined meta:name="OVERHEIDop.locatietype/OVERHEIDop.gebiedsmarkering">Punt</meta:user-defined>
    <meta:user-defined meta:name="DC.title">Besluit aanvraag omgevingsvergunning Sterkselseweg 7b 6026EA Maarheeze buiten behandeling stell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44</meta:user-defined>
    <meta:user-defined meta:name="OVERHEIDop.GmbID/DC.identifier">gmb-2022-494144</meta:user-defined>
    <meta:user-defined meta:name="OVERHEIDop.versieInformatie"/>
  </office:meta>
</office:document-meta>
</file>