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vijver , perceel D 4341 bij Eeneind 3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legaliseren van een vijver</text:p>
            <text:p text:style-name="common-al">Locatie: perceel D 4341 bij Eeneind 32 Nuenen</text:p>
            <text:p text:style-name="common-al">Zaaknummer: 08201425690</text:p>
            <text:p text:style-name="common-al">Datum verleend: 03-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414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4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4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425690</meta:user-defined>
    <meta:user-defined meta:name="DCTERMS.abstract">het legaliseren van een vijver </meta:user-defined>
    <dc:language>nl</dc:language>
    <meta:user-defined meta:name="OVERHEIDop.locatietype/OVERHEIDop.gebiedsmarkering">Punt</meta:user-defined>
    <meta:user-defined meta:name="DC.title">Gemeente Nuenen, Gerwen en Nederwetten, verleende omgevingsvergunning voor het legaliseren van een vijver , perceel D 4341 bij Eeneind 32 Nuenen:</meta:user-defined>
    <meta:user-defined meta:name="DCTERMS.W3CDTF/DCTERMS.available">2022-11-07</meta:user-defined>
    <meta:user-defined meta:name="DCTERMS.W3CDTF/OVERHEIDop.jaargang">2022</meta:user-defined>
    <meta:user-defined meta:name="OVERHEIDop.publicationIssue">494143</meta:user-defined>
    <meta:user-defined meta:name="OVERHEIDop.GmbID/DC.identifier">gmb-2022-494143</meta:user-defined>
    <meta:user-defined meta:name="OVERHEIDop.versieInformatie"/>
  </office:meta>
</office:document-meta>
</file>